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žmo<text:line-break/>Zastupitelstvo obce Pražmo</text:p>
      <text:h text:style-name="Nadpis1" text:outline-level="1">Obecně závazná vyhláška obce Pražmo<text:line-break/>o místním poplatku za obecní systém odpadového hospodářství</text:h>
      <text:p text:style-name="UvodniVeta">Zastupitelstvo obce Pražmo se na svém zasedání<text:s/>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ažm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 odst. 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<text:s/>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<text:s/>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<text:s/>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<text:s/>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v léčebném zařízení po dobu delší než 6 měsíců v příslušném kalendářním roce mimo zařízení uvedená v odst. 1,</text:p>
            </text:list-item>
            <text:list-item>
              <text:p text:style-name="P30">se celoročně v obci nezdržuje a jejíž místo pobytu není známo,</text:p>
            </text:list-item>
            <text:list-item>
              <text:p text:style-name="P31">je přihlášená na adrese ohlašovny Pražmo 153, 739 04 Pražmo a zároveň se v obci nezdržuje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<text:s/><text:soft-page-break/>a která se nachází na území této obce, a která je současně poplatníkem z titulu přihlášení v obci dle čl. 2 odst. 1 písm. a)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obce Pražmo č. 2/2022, o místním poplatku za obecní systém odpadového hospodářství, ze dne 8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Michaela Honešová v. r.<text:line-break/><text:s/>starostka</text:p>
          </table:table-cell>
          <table:table-cell table:style-name="TableCell41">
            <text:p text:style-name="PodpisovePole">Antonín Chalupa<text:s/>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bolova</meta:initial-creator>
    <dc:creator>SÁŇKOVÁ Michaela, Ing.</dc:creator>
    <meta:creation-date>2023-11-16T08:19:00Z</meta:creation-date>
    <dc:date>2023-11-16T08:19:00Z</dc:date>
    <meta:print-date>2023-11-14T05:55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93" meta:character-count="4773" meta:row-count="34" meta:non-whitespace-character-count="4089"/>
  </office:meta>
</office:document-meta>
</file>