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žmo<text:line-break/>Zastupitelstvo obce Pražmo</text:p>
      <text:h text:style-name="Nadpis1" text:outline-level="1">Obecně závazná vyhláška obce Pražmo<text:line-break/>o místním poplatku za užívání veřejného prostranství</text:h>
      <text:p text:style-name="UvodniVeta">Zastupitelstvo obce Pražmo se na svém zasedání dne 1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žm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<text:s/>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<text:s/>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<text:s/>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Místní komunikace včetně přilehlých částí,</text:p>
            </text:list-item>
            <text:list-item>
              <text:p text:style-name="P20">Parky a parkoviště, parcelní čísla: 124/1, 124/3, 131/1, 132/1, 133, 141, st. 143/1, 234/3,<text:s/>300/16,</text:p>
            </text:list-item>
            <text:list-item>
              <text:p text:style-name="P21">plochy v zástavbě bytových domů, parcelní čísla: 204/2, 204/3, 204/4, 205/4, 206/1, 206/2, 201/1, 201/5, 205/1, st. 74, 208, 200/1, 201/2, 201/4, 205/3, st. 75, 138/2, 155/6, 195/4, 197/4,</text:p>
            </text:list-item>
            <text:list-item>
              <text:p text:style-name="P22">svah nad bytovými domy, parcelní čísla: 203/1, 203/2, 204/1, 205/2,</text:p>
            </text:list-item>
            <text:list-item>
              <text:p text:style-name="P23">plocha vedle bývalého a současného obecního úřadu, areál Florián, parcelní čísla: 155/6, 195/4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<text:s/>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50 Kč,</text:p>
            </text:list-item>
            <text:list-item>
              <text:p text:style-name="P29">za umístění reklamních zařízení 5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20 Kč,</text:p>
            </text:list-item>
            <text:list-item>
              <text:p text:style-name="P35">za užívání veřejného prostranství<text:s/>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obce Pražmo č. 3/2022, o místním poplatku za užívání veřejného prostranství, ze dne 8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Mgr. Michaela Honešová v. r.<text:line-break/><text:s/>starostka</text:p>
          </table:table-cell>
          <table:table-cell table:style-name="TableCell48">
            <text:p text:style-name="PodpisovePole">Antonín Chalupa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bolova</meta:initial-creator>
    <dc:creator>SÁŇKOVÁ Michaela, Ing.</dc:creator>
    <meta:creation-date>2023-11-16T08:18:00Z</meta:creation-date>
    <dc:date>2023-11-16T08:18:00Z</dc:date>
    <meta:print-date>2023-11-14T05:57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8" meta:character-count="4326" meta:row-count="30" meta:non-whitespace-character-count="3706"/>
  </office:meta>
</office:document-meta>
</file>